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2f00c8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01c17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01c17" style:font-name-asian="Times New Roman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a9fae" officeooo:paragraph-rsid="00301c17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fb246" style:font-size-asian="11pt" style:font-name-complex="Verdana" style:font-size-complex="11pt"/>
    </style:style>
    <style:style style:name="T6" style:family="text">
      <style:text-properties style:font-name="Verdana" fo:font-size="11pt" officeooo:rsid="0027071f" style:font-size-asian="11pt" style:font-name-complex="Verdana" style:font-size-complex="11pt"/>
    </style:style>
    <style:style style:name="T7" style:family="text">
      <style:text-properties style:font-name="Verdana" fo:font-size="11pt" officeooo:rsid="002953e7" style:font-size-asian="11pt" style:font-name-complex="Verdana" style:font-size-complex="11pt"/>
    </style:style>
    <style:style style:name="T8" style:family="text">
      <style:text-properties style:font-name="Verdana" fo:font-size="11pt" officeooo:rsid="002ba07d" style:font-size-asian="11pt" style:font-name-complex="Verdana" style:font-size-complex="11pt"/>
    </style:style>
    <style:style style:name="T9" style:family="text">
      <style:text-properties style:font-name="Verdana" fo:font-size="11pt" officeooo:rsid="002c4c20" style:font-size-asian="11pt" style:font-name-complex="Verdana" style:font-size-complex="11pt"/>
    </style:style>
    <style:style style:name="T10" style:family="text">
      <style:text-properties style:font-name="Verdana" fo:font-size="11pt" officeooo:rsid="002f00c8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77daf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ba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d1587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f00c8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2a9fae"/>
    </style:style>
    <style:style style:name="T20" style:family="text">
      <style:text-properties style:text-underline-style="solid" style:text-underline-width="auto" style:text-underline-color="font-color" officeooo:rsid="002a9fae"/>
    </style:style>
    <style:style style:name="T21" style:family="text">
      <style:text-properties officeooo:rsid="0031a5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11">Nº </text:span><text:span text:style-name="T12">3</text:span><text:span text:style-name="T14">1</text:span><text:span text:style-name="T18">908</text:span><text:span text:style-name="T12"> </text:span><text:span text:style-name="T17">CD-FP-</text:span><text:span text:style-name="T18">PARES</text:span><text:span text:style-name="T17">, de l</text:span><text:span text:style-name="T18">a</text:span><text:span text:style-name="T17"> Diputad</text:span><text:span text:style-name="T18">a</text:span><text:span text:style-name="T17"> </text:span><text:span text:style-name="T18">Verónica Benas</text:span><text:span text:style-name="T16">;</text:span><text:span text:style-name="T13"> </text:span><text:span text:style-name="T15">por el cual se declara de utilidad publica y sujeto a </text:span><text:span text:style-name="T18">expropiación</text:span><text:span text:style-name="T15"> un inmueble situado en la ciudad de </text:span><text:span text:style-name="T18">R</text:span><text:span text:style-name="T15">osario que se encuentra registrado a nombre de </text:span><text:span text:style-name="T18">Lia,</text:span><text:span text:style-name="T15"> </text:span><text:span text:style-name="T18">C</text:span><text:span text:style-name="T15">arolina </text:span><text:span text:style-name="T18">A</text:span><text:span text:style-name="T15">ngelina (</text:span><text:span text:style-name="T18">CUIT</text:span><text:span text:style-name="T15"> 27-04954769-8). (conflicto entre un grupo de familias cuyas viviendas se emplazan en un terreno cercano a la </text:span><text:span text:style-name="T18">intersección</text:span><text:span text:style-name="T15"> de </text:span><text:span text:style-name="T18">A</text:span><text:span text:style-name="T15">venida 27 de </text:span><text:span text:style-name="T18">F</text:span><text:span text:style-name="T15">ebrero y </text:span><text:span text:style-name="T18">C</text:span><text:span text:style-name="T15">ircunvalaci</text:span><text:span text:style-name="T18">ón</text:span><text:span text:style-name="T15"> y la propietaria de dicho predio)</text:span><text:span text:style-name="T3">; </text:span><text:span text:style-name="T8">que cuenta con dictamen de la Comisión de </text:span><text:span text:style-name="T10">Vivienda y Urbanismo</text:span><text:span text:style-name="T9">;</text:span><text:span text:style-name="T4"> </text:span><text:span text:style-name="T9">y por las razones expuestas y las que dará el miembro informante, </text:span><text:span text:style-name="T4">aconseja </text:span><text:span text:style-name="T7">adherir al mismo</text:span><text:span text:style-name="T6">.</text:span><text:span text:style-name="T5"> </text:span></text:p>
      <text:p text:style-name="P5">Sala de la Comisión, <text:span text:style-name="T19">17 de noviembre de 2016.</text:span></text:p>
      <text:p text:style-name="P7"/>
      <text:p text:style-name="P5"><text:span text:style-name="T20">FIRMANTES</text:span><text:span text:style-name="T19">: GALDEANO </text:span><text:span text:style-name="T21">(Con disidencia parcial) </text:span><text:span text:style-name="T19">- <text:s/>GARCÍA – MAS VARELA – BUSATTO – BLANCO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0M59S</meta:editing-duration>
    <meta:editing-cycles>47</meta:editing-cycles>
    <meta:print-date>2016-11-10T10:29:49</meta:print-date>
    <dc:date>2016-11-17T11:55:57</dc:date>
    <meta:document-statistic meta:table-count="0" meta:image-count="1" meta:object-count="0" meta:page-count="1" meta:paragraph-count="5" meta:word-count="144" meta:character-count="900" meta:non-whitespace-character-count="752"/>
    <meta:template xlink:type="simple" xlink:actuate="onRequest" xlink:title="Predeterminado" xlink:href="../../Datos%20de%20programa/LibreOffice/3/user/template/Predeterminado.ott" meta:date="2012-10-05T11:34:51.79"/>
  </office:meta>
</office:document-meta>
</file>